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vergunning voor de opslag van materialen en motorvoertuigen aan Hoofdstraat 11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3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lengen van de vergunning voor de opslag van materialen en motorvoertuigen op het perceel Hoofdstraat 118, 7586 BW Overdinkel, zaaknummer 0168Z20240054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5496</meta:user-defined>
    <dc:language>nl</dc:language>
    <meta:user-defined meta:name="OVERHEIDop.locatietype/OVERHEIDop.gebiedsmarkering">Adres</meta:user-defined>
    <meta:user-defined meta:name="DC.title">Aanvraag vergunning voor het verlengen van de vergunning voor de opslag van materialen en motorvoertuigen aan Hoofdstraat 118 te Overdink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71</meta:user-defined>
    <meta:user-defined meta:name="OVERHEIDop.GmbID/DC.identifier">gmb-2024-444771</meta:user-defined>
    <meta:user-defined meta:name="OVERHEIDop.versieInformatie"/>
  </office:meta>
</office:document-meta>
</file>