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Frits Coerslaan ter hoogte van huisnummer 42 </text:p>
            <text:p text:style-name="common-al">Datum: 17 oktober 2024 </text:p>
            <text:p text:style-name="common-al">Kenmerk: OF-MVLJXW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44770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770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36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 Frits Coerslaan 42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770</meta:user-defined>
    <meta:user-defined meta:name="OVERHEIDop.GmbID/DC.identifier">gmb-2024-444770</meta:user-defined>
    <meta:user-defined meta:name="OVERHEIDop.versieInformatie"/>
  </office:meta>
</office:document-meta>
</file>