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trokken aanvraag voor het verhogen van het hekwerk inclusief poeren aan Konijnenbergerweg 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last-al">Per abuis is vorige week gepubliceerd dat voor de Konijnenbergerweg 7 op verzoek van de aanvrager de vergunning is ingetrokken voor de activiteit plaatsen van een poort. Dit moet zijn: de aanvraag voor een omgevingsvergunning voor het verhogen van het hekwerk inclusief poeren is ingetro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476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6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6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Ingetrokken aanvraag voor het verhogen van het hekwerk inclusief poeren aan Konijnenbergerweg 7 te Hattem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766</meta:user-defined>
    <meta:user-defined meta:name="OVERHEIDop.GmbID/DC.identifier">gmb-2024-444766</meta:user-defined>
    <meta:user-defined meta:name="OVERHEIDop.versieInformatie"/>
  </office:meta>
</office:document-meta>
</file>