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aan Paasberg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3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de regels in het omgevingsplan op het perceel Paasbergweg 2, 7587 LW de Lutte, zaaknummer 0168Z2024005497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5497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aan Paasbergweg 2 te de Lutt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63</meta:user-defined>
    <meta:user-defined meta:name="OVERHEIDop.GmbID/DC.identifier">gmb-2024-444763</meta:user-defined>
    <meta:user-defined meta:name="OVERHEIDop.versieInformatie"/>
  </office:meta>
</office:document-meta>
</file>