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vrijstaande woning met garage en uitrit, Kerkdwarsstraat (APT00 N 1309), in Altforst (11-10-2024), ODR231650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11-10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476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de bouw van een vrijstaande woning met garage en uitrit, Kerkdwarsstraat (APT00 N 1309), in Altforst (11-10-2024), ODR2316500 -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4762</meta:user-defined>
    <meta:user-defined meta:name="OVERHEIDop.GmbID/DC.identifier">gmb-2024-444762</meta:user-defined>
    <meta:user-defined meta:name="OVERHEIDop.versieInformatie"/>
  </office:meta>
</office:document-meta>
</file>