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ijdelijke opvang COA,Verzoeklocatie 2024101701708, P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</text:span>  (0153Z2024101800025): melding brandveilig gebruik t.b.v. tijdelijke opvang COA (ingedi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7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800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tijdelijke opvang COA,Verzoeklocatie 2024101701708, Parkwe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760</meta:user-defined>
    <meta:user-defined meta:name="OVERHEIDop.GmbID/DC.identifier">gmb-2024-444760</meta:user-defined>
    <meta:user-defined meta:name="OVERHEIDop.versieInformatie"/>
  </office:meta>
</office:document-meta>
</file>