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Zwanenveld 2313 te Nijmegen zaaknummer MA24.00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Zwanenveld 23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7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Zwanenveld 2313 te Nijmegen zaaknummer MA24.00100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76</meta:user-defined>
    <meta:user-defined meta:name="OVERHEIDop.GmbID/DC.identifier">gmb-2024-44476</meta:user-defined>
    <meta:user-defined meta:name="OVERHEIDop.versieInformatie"/>
  </office:meta>
</office:document-meta>
</file>