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dekt terras,de woning voorzien van een luifel en het verkleinen van een garage aan Beltmolen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okto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dekt terras, woning voorzien van luifel en verkleinen garage op het perceel Beltmolen 14, 7587 RL de Lutte, zaaknummer 0168Z202400548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475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5486</meta:user-defined>
    <dc:language>nl</dc:language>
    <meta:user-defined meta:name="OVERHEIDop.locatietype/OVERHEIDop.gebiedsmarkering">Adres</meta:user-defined>
    <meta:user-defined meta:name="DC.title">Aanvraag vergunning voor het bouwen van een overdekt terras,de woning voorzien van een luifel en het verkleinen van een garage aan Beltmolen 14 te de Lutt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758</meta:user-defined>
    <meta:user-defined meta:name="OVERHEIDop.GmbID/DC.identifier">gmb-2024-444758</meta:user-defined>
    <meta:user-defined meta:name="OVERHEIDop.versieInformatie"/>
  </office:meta>
</office:document-meta>
</file>