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Libanonweg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Libanonweg 7, bouwactiviteit (omgevingsplan) en bouwactiviteit (technisch) voor het verbouwen van een woning, ingekomen 11 okto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75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Libanonweg 7 te Hatt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53</meta:user-defined>
    <meta:user-defined meta:name="OVERHEIDop.GmbID/DC.identifier">gmb-2024-444753</meta:user-defined>
    <meta:user-defined meta:name="OVERHEIDop.versieInformatie"/>
  </office:meta>
</office:document-meta>
</file>