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innershow Mariakerk op 8 november 2024,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Deurningerstraat 212</text:span> (0153Z2024101800023): melding brandveilig gebruik t.b.v. dinnershow Mariakerk op 8 november 2024 (ingedi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7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800023</meta:user-defined>
    <dc:language>nl</dc:language>
    <meta:user-defined meta:name="OVERHEIDop.locatietype/OVERHEIDop.gebiedsmarkering">Punt</meta:user-defined>
    <meta:user-defined meta:name="DC.title">Melding melding brandveilig gebruik t.b.v. dinnershow Mariakerk op 8 november 2024,Deurningerstraat 212, 7522 CL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750</meta:user-defined>
    <meta:user-defined meta:name="OVERHEIDop.GmbID/DC.identifier">gmb-2024-444750</meta:user-defined>
    <meta:user-defined meta:name="OVERHEIDop.versieInformatie"/>
  </office:meta>
</office:document-meta>
</file>