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gymzaal, Van IJsendijkstraat 140, 1442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4 besloten de aanvraag beschikking behandelen Omgevingswet voor Van IJsendijkstraat 140, 1442C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voor 15 jaar realiseren van een dubbele gymzaal</text:p>
              </text:list-item>
            </text:list>
            <text:p text:style-name="common-al">De verzenddatum van het besluit is: 18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474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4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079</meta:user-defined>
    <meta:user-defined meta:name="DCTERMS.abstract">Betreft:  besluit op locatie Van IJsendijkstraat 140, 1442CS Purmerend</meta:user-defined>
    <dc:language>nl</dc:language>
    <meta:user-defined meta:name="DC.title">Toestemming voor het project nieuwbouw gymzaal, Van IJsendijkstraat 140, 1442CS Purmerend</meta:user-defined>
    <meta:user-defined meta:name="OVERHEIDop.datumEindeReactietermijn">2024-11-29</meta:user-defined>
    <meta:user-defined meta:name="OVERHEIDop.terinzageleggingBG">https://jeleefomgeving.nl/inzien/001801582/969e2b95-8d3a-11ef-a33c-0050560122a3</meta:user-defined>
    <meta:user-defined meta:name="OVERHEIDop.locatietype/OVERHEIDop.gebiedsmarkering">GeometrieRef</meta:user-defined>
    <meta:user-defined meta:name="DCTERMS.W3CDTF/DCTERMS.available">2024-10-22</meta:user-defined>
    <meta:user-defined meta:name="DCTERMS.W3CDTF/OVERHEIDop.jaargang">2024</meta:user-defined>
    <meta:user-defined meta:name="OVERHEIDop.externeBijlage">Afwijkvergunning|exb-2024-40231</meta:user-defined>
    <meta:user-defined meta:name="OVERHEIDop.publicationIssue">444749</meta:user-defined>
    <meta:user-defined meta:name="OVERHEIDop.GmbID/DC.identifier">gmb-2024-444749</meta:user-defined>
    <meta:user-defined meta:name="OVERHEIDop.versieInformatie"/>
  </office:meta>
</office:document-meta>
</file>