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en het plaatsen van zonnepanelen aan De Meenthe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Meenthe 4, bouwactiviteit (omgevingsplan) voor het vervangen van kozijnen en het plaatsen van zonnepanelen, verzonden 17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en het plaatsen van zonnepanelen aan De Meenthe 4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47</meta:user-defined>
    <meta:user-defined meta:name="OVERHEIDop.GmbID/DC.identifier">gmb-2024-444747</meta:user-defined>
    <meta:user-defined meta:name="OVERHEIDop.versieInformatie"/>
  </office:meta>
</office:document-meta>
</file>