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verduurzamen van een woning aan Dorpsweg 10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 100, bouwactiviteit (omgevingsplan) en bouwactiviteit (technisch) voor het verbouwen en verduurzamen van een woning, verzonden 17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7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duurzamen van een woning aan Dorpsweg 100 te Hatt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43</meta:user-defined>
    <meta:user-defined meta:name="OVERHEIDop.GmbID/DC.identifier">gmb-2024-444743</meta:user-defined>
    <meta:user-defined meta:name="OVERHEIDop.versieInformatie"/>
  </office:meta>
</office:document-meta>
</file>