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kip en kipproducten op maandag in de periode van 15 oktober 2024 tot 1 januari 2025 aan van Weedestraat en de hoek van Dillenburglaan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5 oktober 2024 (verzonden op 15 oktober 2024) op grond van artikel 5:18 van de Algemene Plaatselijke Verordening Soest vergunning hebben verleend voor het innemen van een standplaats voor de verkoop van kip en kipproducten op maandag in de periode van 15 oktober 2024 tot 1 januari 2025.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474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4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4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10529  </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standplaats voor de verkoop van kip en kipproducten op maandag in de periode van 15 oktober 2024 tot 1 januari 2025 aan van Weedestraat en de hoek van Dillenburglaan te Soest</meta:user-defined>
    <meta:user-defined meta:name="DCTERMS.W3CDTF/DCTERMS.available">2024-10-23</meta:user-defined>
    <meta:user-defined meta:name="DCTERMS.W3CDTF/OVERHEIDop.jaargang">2024</meta:user-defined>
    <meta:user-defined meta:name="OVERHEIDop.publicationIssue">444742</meta:user-defined>
    <meta:user-defined meta:name="OVERHEIDop.GmbID/DC.identifier">gmb-2024-444742</meta:user-defined>
    <meta:user-defined meta:name="OVERHEIDop.versieInformatie"/>
  </office:meta>
</office:document-meta>
</file>