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dakkapel aan Zwijnenbergstraat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wijnenbergstraat 16, bouwactiviteit (omgevingsplan) voor het vervangen van een dakkapel, verzonden 15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7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dakkapel aan Zwijnenbergstraat 16 te Ha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40</meta:user-defined>
    <meta:user-defined meta:name="OVERHEIDop.GmbID/DC.identifier">gmb-2024-444740</meta:user-defined>
    <meta:user-defined meta:name="OVERHEIDop.versieInformatie"/>
  </office:meta>
</office:document-meta>
</file>