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ermis Glanerbrug van 4 t/m 8 september 2024,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ldersplein</text:span> (0153Z2024012500008): het organiseren van kermis Glanerbrug van 4 t/m 8 september 2024 (ingediend d.d. 2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500008</meta:user-defined>
    <dc:language>nl</dc:language>
    <meta:user-defined meta:name="OVERHEIDop.locatietype/OVERHEIDop.gebiedsmarkering">Vlak</meta:user-defined>
    <meta:user-defined meta:name="DC.title">Aanvraag voor het organiseren van kermis Glanerbrug van 4 t/m 8 september 2024, Heldersplei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474</meta:user-defined>
    <meta:user-defined meta:name="OVERHEIDop.GmbID/DC.identifier">gmb-2024-44474</meta:user-defined>
    <meta:user-defined meta:name="OVERHEIDop.versieInformatie"/>
  </office:meta>
</office:document-meta>
</file>