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voor Platanenlaan 28  5507MD Veldhoven, 17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heeft de gemeente een melding ontvangen voor activiteiten waarvoor geen vergunningplicht geldt.</text:p>
            <text:p text:style-name="common-al">De melding betreft locatie Platanenlaan 28 5507MD Veldhoven, Grasveld voor Platanenlaan 28 , en is geregistreerd onder zaaknummer <text:span text:style-name="nadrukvet">VHZ2024-01563</text:span> met omschrijving "organiseren van de Kerstmarkt op 17 decem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473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563</meta:user-defined>
    <meta:user-defined meta:name="DCTERMS.abstract">organiseren van de Kerstmarkt op 17 december 2024</meta:user-defined>
    <dc:language>nl</dc:language>
    <meta:user-defined meta:name="OVERHEIDop.locatietype/OVERHEIDop.gebiedsmarkering">Punt</meta:user-defined>
    <meta:user-defined meta:name="DC.title">Ontvangen melding , Grasveld voor Platanenlaan 28  5507MD Veldhoven, 17 december 2024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35</meta:user-defined>
    <meta:user-defined meta:name="OVERHEIDop.GmbID/DC.identifier">gmb-2024-444735</meta:user-defined>
    <meta:user-defined meta:name="OVERHEIDop.versieInformatie"/>
  </office:meta>
</office:document-meta>
</file>