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bedrijfs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, het college heeft op verzoek van de aanvrager de beslistermijn met 6 weken opgeschort voor de aanvraag omgevingsvergunning voor het nieuwbouwen van zeven bedrijfsunits, verzonden 14 oktober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nieuwbouwen van zeven bedrijfsunits aan 1e Industrieweg 6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33</meta:user-defined>
    <meta:user-defined meta:name="OVERHEIDop.GmbID/DC.identifier">gmb-2024-444733</meta:user-defined>
    <meta:user-defined meta:name="OVERHEIDop.versieInformatie"/>
  </office:meta>
</office:document-meta>
</file>