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1 Overschild, Verleende omgevingsvergunning (reguliere procedure) 195213386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1, 9625 TD te Overschild, voor vervangende nieuwbouw ivm versterkingsoperatie en verplaatsen paardenstal, 24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47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teweg 1 Overschild, Verleende omgevingsvergunning (reguliere procedure) 19521338604</meta:user-defined>
    <meta:user-defined meta:name="DCTERMS.W3CDTF/DCTERMS.available">2024-01-29</meta:user-defined>
    <meta:user-defined meta:name="DCTERMS.W3CDTF/OVERHEIDop.jaargang">2024</meta:user-defined>
    <meta:user-defined meta:name="OVERHEIDop.publicationIssue">44473</meta:user-defined>
    <meta:user-defined meta:name="OVERHEIDop.GmbID/DC.identifier">gmb-2024-44473</meta:user-defined>
    <meta:user-defined meta:name="OVERHEIDop.versieInformatie"/>
  </office:meta>
</office:document-meta>
</file>