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uitbouwen van een woonhuis, Hoge Boekelerweg 4, 7531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oge Boekelerweg 4</text:span> (0153Z2024101800022): het uitbouwen van een woonhuis (ingedien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7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800022</meta:user-defined>
    <dc:language>nl</dc:language>
    <meta:user-defined meta:name="OVERHEIDop.locatietype/OVERHEIDop.gebiedsmarkering">Punt</meta:user-defined>
    <meta:user-defined meta:name="DC.title">Kennisgeving ontvangst aanvraag voor het uitbouwen van een woonhuis, Hoge Boekelerweg 4, 7531 ED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728</meta:user-defined>
    <meta:user-defined meta:name="OVERHEIDop.GmbID/DC.identifier">gmb-2024-444728</meta:user-defined>
    <meta:user-defined meta:name="OVERHEIDop.versieInformatie"/>
  </office:meta>
</office:document-meta>
</file>