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Dijk en Waard 2024 </text:p>
      <text:section text:name="regeling_id1-3-2" text:style-name="regeling">
        <text:section text:name="aanhef_id1-3-2-1" text:style-name="aanhef">
          <text:section text:name="preambule_id1-3-2-1-1" text:style-name="preambule">
            <text:p text:style-name="al">De raad van de Gemeente Dijk en Waard ,</text:p>
            <text:p text:style-name="al"/>
            <text:p text:style-name="al">Gelezen het voorstel van de werkgeverscommissie, </text:p>
            <text:p text:style-name="al"/>
            <text:p text:style-name="al">Gelet op artikel 107a, tweede lid, van de Gemeente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de door de raad op grond van artikel 83 Gemeentewet ingestelde commissie waaraan de werkgeversfunctie voor de griffie(r) is gedelegeerd;</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leden en fractievertegenwoordigers.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agendacommissie bij het opstellen van de agenda van de commissies, raadsvergaderingen en andere bijeenkomsten.</text:p>
              </text:list-item>
              <text:list-item text:style-override="id1-3-2-2-3-3">
                <text:number>2.</text:number>
                <text:p text:style-name="al">De griffier ondersteunt en adviseert de agendacommissie ten aanzien van de bestuurlijke termijnagenda.</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bestuurlijke 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via de auditcommissie periodiek overleg met de gemeentelijke accountant en de Rekenkamer.</text:p>
              </text:list-item>
              <text:list-item text:style-override="id1-3-2-2-4-5">
                <text:number>4.</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6">
                <text:number>5.</text:number>
                <text:p text:style-name="al">De griffier is aanwezig bij de vergaderingen van het presidium en draagt zorg voor een goede en tijdige verslaglegging daarvan.</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kan de aangeboden voorstellen en besluiten voor de gemeenteraad toetsen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n eerder genomen besluiten;</text:p>
                  </text:list-item>
                </text:list>
              </text:list-item>
              <text:list-item text:style-override="id1-3-2-2-5-6">
                <text:number>5.</text:number>
                <text:p text:style-name="al">De griffier of diens plaatsvervanger ondersteunt de raadsvoorzitter en de tafelvoorzitters bij de voorbereiding en het verloop van bijeenkomsten en vergaderingen.</text:p>
              </text:list-item>
              <text:list-item text:style-override="id1-3-2-2-5-7">
                <text:number>6.</text:number>
                <text:p text:style-name="al">De griffier regelt de (digitale) verslaglegging van vergaderingen van de gemeenteraad, commissies en andere door de raad ingestelde werkgroepen of commissies.</text:p>
              </text:list-item>
              <text:list-item text:style-override="id1-3-2-2-5-8">
                <text:number>7.</text:number>
                <text:p text:style-name="al">De griffier is aanwezig bij de vergaderingen van de gemeenteraad, de politieke tafel en de agendacommissie en draagt zorg voor een goede en tijdige verslaglegging daarvan.</text:p>
              </text:list-item>
              <text:list-item text:style-override="id1-3-2-2-5-9">
                <text:number>8.</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De griffier ontvangt ambtelijke bijstand van faciliterende afdelingen zoals HR, ICT, financiën en facilitair en stelt hier indien nodig SLA’s (service level agreements) voor op. De griffier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werkplan en jaarverslag op en rapporteert middels het jaars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van de agenda's, de raadsvoorstellen en de verslagen van de gemeenteraad en 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Dijk en Waard 2024.</text:p>
              </text:list-item>
              <text:list-item text:style-override="id1-3-2-2-9-4">
                <text:number>3.</text:number>
                <text:p text:style-name="al">Deze instructie treedt in werking op de dag na vaststelling, onder gelijktijdige intrekking van de ‘griffier instructie’ zoals vastgesteld op 3 januari 2022. </text:p>
              </text:list-item>
            </text:list>
          </text:section>
        </text:section>
        <text:section text:name="regeling-sluiting_id1-3-2-3" text:style-name="regeling-sluiting">
          <text:section text:name="ondertekening_id1-3-2-3-1">
            <text:p><text:span text:style-name="functie">Vastgesteld in de openbare vergadering van 24 september 2024</text:span></text:p>
          </text:section>
          <text:section text:name="ondertekening_id1-3-2-3-2">
            <text:p><text:span text:style-name="functie"/></text:p>
            <text:p><text:span text:style-name="functie">De griffier,</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47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voor de griffier van de gemeente Dijk en Waard 2024</meta:user-defined>
    <dc:language>nl</dc:language>
    <meta:user-defined meta:name="OVERHEIDop.locatietype/OVERHEIDop.gebiedsmarkering">Gemeente</meta:user-defined>
    <meta:user-defined meta:name="DC.title">Instructie voor de griffier van de gemeente Dijk en Waard 2024</meta:user-defined>
    <meta:user-defined meta:name="DCTERMS.W3CDTF/DCTERMS.available">2024-10-23</meta:user-defined>
    <meta:user-defined meta:name="DCTERMS.W3CDTF/OVERHEIDop.jaargang">2024</meta:user-defined>
    <meta:user-defined meta:name="OVERHEIDop.publicationIssue">444725</meta:user-defined>
    <meta:user-defined meta:name="OVERHEIDop.betreftRegeling">CVDR725788_1</meta:user-defined>
    <meta:user-defined meta:name="xs:date/OVERHEIDop.startdatum">2024-10-24</meta:user-defined>
    <meta:user-defined meta:name="OVERHEIDop.GmbID/DC.identifier">gmb-2024-444725</meta:user-defined>
    <meta:user-defined meta:name="OVERHEIDop.versieInformatie"/>
  </office:meta>
</office:document-meta>
</file>