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van 21 tot 26 oktober 2024 tot 20:0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0 oktober 2024 (Verzonden op 11 oktober 2024) op grond van artikel 5:13 van de Algemene Plaatselijke Verordening Soest vergunning hebben verleend voor het houden van een huis-aan-huis collecte in de gemeente Soest. De collecte wordt gehouden van 21 oktober 2024 tot 26 oktober 2024. Het collecteren mag dagelijks tot uiterlijk 20.00 uur.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7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3277  </meta:user-defined>
    <dc:language>nl</dc:language>
    <meta:user-defined meta:name="OVERHEIDop.locatietype/OVERHEIDop.gebiedsmarkering">Gemeente</meta:user-defined>
    <meta:user-defined meta:name="DC.title">Toestemming voor het houden van een huis-aan-huis collecte van 21 tot 26 oktober 2024 tot 20:00 uur te So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23</meta:user-defined>
    <meta:user-defined meta:name="OVERHEIDop.GmbID/DC.identifier">gmb-2024-444723</meta:user-defined>
    <meta:user-defined meta:name="OVERHEIDop.versieInformatie"/>
  </office:meta>
</office:document-meta>
</file>