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Subsidieregeling lokale aanpak isolatie gemeente Bergen op Zoom</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artikel 4.2 van de Algemene wet bestuursrecht en de Algemene Subsidieverordening gemeente Bergen op Zoom 2015</text:p>
            <text:p text:style-name="al"/>
            <text:p text:style-name="al">Gezien het besluit van Minister H.M. De Jonge van 1 februari 2023 om middelen ter beschikking te stellen voor de subsidieregeling middels de SPUK Lokale Aanpak Isolatie (LAI) van het Nationaal Isolatie Programma “lokale aanpak isolatie Bergen op Zoom”;</text:p>
            <text:p text:style-name="al"/>
            <text:p text:style-name="al">besluit vast te stellen de:</text:p>
            <text:p text:style-name="al"/>
            <text:p text:style-name="al">
            <text:span text:style-name="nadrukvet">Subsidieregeling lokale aanpak isolatie gemeente Bergen op Zoom</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subsidieregeling wordt verstaan onder:</text:p>
              <text:p text:style-name="al">● advies aan huis: activiteit waarbij een onafhankelijk adviseur een woningopname doet inclusief een voorstel voor de best passende isolatiemaatregelen en -materialen. De adviseur offreert vervolgens direct namens deelnemende bedrijven;</text:p>
              <text:p text:style-name="al">● ASV: Algemene subsidieverordening Bergen op Zoom 2015;</text:p>
              <text:p text:style-name="al">● college: college van burgemeester en wethouders van gemeente Bergen op Zoom;</text:p>
              <text:p text:style-name="al">● declaratieformulier: een formulier waarmee eigenaar-bewoner de getroffen isolatiemaatregel kan declareren en zo aanspraak maakt op de subsidie voor de kosten van het treffen van isolatiemaatregelen op grond van deze regeling.</text:p>
              <text:p text:style-name="al">● doe-het-zelf isolatiemaatregelen: isolatiemaatregelen die door de eigenaar-bewoner zelf in de woning worden aangebracht;</text:p>
              <text:p text:style-name="al">● eigenaar-bewoner: woningeigenaar tevens bewoner van de woning;</text:p>
              <text:p text:style-name="al">● isolatiemaatregele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p text:style-name="al">● cadeaukaart: voucher voor grote energiebesparende materialen, zoals glaswol, PIR- of houtvezelplaten, specifiek bedoeld voor doe-het-zelf isolatiemaatregelen;</text:p>
              <text:p text:style-name="al">● slecht geïsoleerde woning: een woning met een energielabelklasse D, E, F, G of een met die labelklassen vergelijkbare energetische staat, waaronder wordt verstaan een woning waarin ten minste twee van de volgende bestaande bouwdelen niet of slecht geïsoleerd zijn:</text:p>
              <text:p text:style-name="al">a. de vloer en de bodem;</text:p>
              <text:p text:style-name="al">b. de gevel, waaronder de spouwmuur;</text:p>
              <text:p text:style-name="al">c. het dak en de zoldervloer en vlieringvloer;</text:p>
              <text:p text:style-name="al">d. de ramen (glas);</text:p>
              <text:p text:style-name="al">● slecht geïsoleerd bouwdeel: Bouwdelen zijn slecht geïsoleerd wanneer ze niet voldoen aan de huidige isolatie-eisen. Voor de verschillende bouwdelen geldt de volgende indicatie als slecht geïsoleerd conform de SPUK lokale aanpak:</text:p>
              <text:p text:style-name="al">a. Dak</text:p>
              <text:p text:style-name="al">● Hellend / plat dak: Geen, slechte en matige isolatie (minder dan 9cm isolatiemateriaal aanwezig / Rc ≤ 2,0)</text:p>
              <text:p text:style-name="al">● Zolder-/vlieringvloerisolatie: Als er geen zolder-/vlieringvloerisolatie aanwezig is, als alternatief voor dakisolatie. Alleen toe te passen bij een onverwarmde zolder en gesloten vlieringluik of gesloten toegangsdeur. (Rc ≤ 2,0)</text:p>
              <text:p text:style-name="al">b. Gevel: Geen spouwmuurisolatie, voorzetwand of buitengevelisolatie aanwezig (Rc ≤ 1,1)</text:p>
              <text:p text:style-name="al">c. Vloer-/bodemisolatie: Geen of slechte vloer- en bodemisolatie aanwezig, aanpakken bij matige vloerisolatie niet perse noodzakelijk (minder dan 5 cm isolatiemateriaal aanwezig, Rc ≤ 1,3)</text:p>
              <text:p text:style-name="al">d. Ramen (Glas): Enkel glas, oud dubbelglas en HR glas (Ug waarde ≥ 1,6);</text:p>
              <text:p text:style-name="al">● 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 subsidieregeling: de subsidieregeling lokale aanpak isolatie Bergen op Zoom;</text:p>
              <text:p text:style-name="al">● vereniging van eigenaars: vereniging van eigenaars als bedoeld in artikel 112, eerste lid, onderdeel e, van Boek 5 van het Burgerlijk Wetboek;</text:p>
              <text:p text:style-name="al">● 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WOZ- waarde: de waarde die een woning op grond van de Wet waardering onroerende zaken toegekend heeft gekregen van de gemeente. In deze subsidieregeling is de WOZ-waarde gebaseerd op gegevens uit het meetjaar 2022.</text:p>
              <text:p text:style-name="al"/>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namens het college voor de in artikel 1.6 bedoelde activiteiten en voor zover passend binnen het gestelde in de ASV.</text:p>
              <text:p text:style-name="al"/>
            </text:section>
            <text:section text:name="artikel_id1-3-2-2-1-5"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benedengemiddelde WOZ-waarde te stimuleren te isoleren.</text:p>
              <text:p text:style-name="al"/>
            </text:section>
            <text:section text:name="artikel_id1-3-2-2-1-6" text:style-name="artikel">
              <text:p text:style-name="artikel_kop_titel"><text:span text:style-name="artikel_kop_label">Artikel</text:span> <text:span text:style-name="artikel_kop_nr">1.4</text:span> Subsidieplafond en verdeling</text:p>
              <text:p text:style-name="al">1. Het subsidieplafond van de subsidieregeling wordt vastgesteld op € 1.338.652 en is bedoeld voor lokale aanpak 2024 tot en met 2026 voor minimaal 889 woningen.</text:p>
              <text:p text:style-name="al">2. Aanvragen zullen door of namens het college gehonoreerd worden in volgorde van de datum en tijdstip van ontvangst van de volledige aanvraag.</text:p>
              <text:p text:style-name="al"/>
            </text:section>
            <text:section text:name="artikel_id1-3-2-2-1-7" text:style-name="artikel">
              <text:p text:style-name="artikel_kop_titel"><text:span text:style-name="artikel_kop_label">Artikel</text:span> <text:span text:style-name="artikel_kop_nr">1.5</text:span> Doelgroep subsidieregeling</text:p>
              <text:p text:style-name="al">De subsidie kan worden aangevraagd door eigenaar-bewoners:</text:p>
              <text:p text:style-name="al">● waarvan de woning binnen de grenzen van de gemeente Bergen op Zoom ligt;</text:p>
              <text:p text:style-name="al">● waarvan de bewoonde woning voldoet aan onderstaande voorwaarden</text:p>
              <text:p text:style-name="al">○ de woning is een slecht geïsoleerde woning.</text:p>
              <text:p text:style-name="al">○ de woning heeft een WOZ-waarde onder de NHG-grens van € 429.300,-</text:p>
              <text:p text:style-name="al"/>
            </text:section>
            <text:section text:name="artikel_id1-3-2-2-1-8"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uitgevoerd vanaf 31 december 2022 (deze activiteiten worden verder gespecificeerd in artikel 2.2):</text:p>
              <text:p text:style-name="al">● spouwmuurisolatie</text:p>
              <text:p text:style-name="al">● gevelisolatie</text:p>
              <text:p text:style-name="al">● vloerisolatie</text:p>
              <text:p text:style-name="al">● bodemisolatie</text:p>
              <text:p text:style-name="al">● dakisolatie</text:p>
              <text:p text:style-name="al">● zolder/vliering-vloerisolatie</text:p>
              <text:p text:style-name="al">● glas en kozijnpanelen (met isolatiewaarde van U ≤ 1,2 W/m2K,)</text:p>
              <text:p text:style-name="al">● glas en kozijnpanelen (met isolatiewaarde van U ≤ 0,7 W/m2K)</text:p>
              <text:p text:style-name="al">● isolerende deuren (met isolatiewaarde van U ≤ 1,5 W/m2K)</text:p>
              <text:p text:style-name="al">● isolerende deuren (met isolatiewaarde van U ≤ 1,0 W/m2K i.c.m.nieuwe isolerende kozijnen, U ≤ 1,5 W/m2K)</text:p>
              <text:p text:style-name="al">● CO2 of WTW ventilatiemaatregelen.</text:p>
              <text:p text:style-name="al"/>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aanvraag routes voor de doelgroep</text:p>
              <text:p text:style-name="al">1. Het college kan een eenmalige subsidie verstrekken voor het treffen van de in artikel 1.6 beschreven gebouwgebonden isolatiemaatregelen. Een subsidieaanvraag, -</text:p>
              <text:p text:style-name="al">verlening en -uitkering kunnen via de volgende routes verlopen:</text:p>
              <text:p text:style-name="al">a. Collectieve advies- en inkoopactie</text:p>
              <text:p text:style-name="al">b. Advies aan huis</text:p>
              <text:p text:style-name="al">c. Kadokaart voor Doe-het-zelf isolatiemaatregelen</text:p>
              <text:p text:style-name="al">d. Eigen aanvraag indienen middels declaratieformulier</text:p>
              <text:p text:style-name="al"/>
            </text:section>
            <text:section text:name="artikel_id1-3-2-2-2-4" text:style-name="artikel">
              <text:p text:style-name="artikel_kop_titel"><text:span text:style-name="artikel_kop_label">Artikel</text:span> <text:span text:style-name="artikel_kop_nr">2.2</text:span> Voorwaarden subsidiabele activiteiten</text:p>
              <text:p text:style-name="al">1. De subsidiabele activiteiten zoals gedefinieerd in artikel 1.6 dienen te voldoen aan de volgende minimale isolatiewaarden om in aanmerking te komen voor subsidie. Deze</text:p>
              <text:p text:style-name="al">voorwaarden zijn in lijn met de LAI regeling. Eventuele wijzigingen op de LAI regeling</text:p>
              <text:p text:style-name="al">hebben ook invloed op deze subsidieregeling.</text:p>
              <text:p text:style-name="al">2. De subsidiabele activiteiten zoals gedefinieerd in artikel 1.6 zijn alleen subsidiabel als de isolatiemaatregel wordt aangebracht op een slecht geïsoleerd bouwdeel van de</text:p>
              <text:p text:style-name="al">woning.</text:p>
              <text:p text:style-name="al"/>
            </text:section>
            <text:section text:name="artikel_id1-3-2-2-2-5"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maximale</text:p>
              <text:p text:style-name="al">subsidiebedragen voor isolatiemaatregelen zoals beschreven in artikel 2.2:</text:p>
              <text:p text:style-name="al">● subsidie voor spouwmuurisolatie bedraagt € 1.460,-</text:p>
              <text:p text:style-name="al">● subsidie voor gevelisolatie bedraagt € 1.460,-</text:p>
              <text:p text:style-name="al">● subsidie voor vloerisolatie bedraagt € 1.460,-</text:p>
              <text:p text:style-name="al">● subsidie voor bodemisolatie bedraagt € 1.460,-</text:p>
              <text:p text:style-name="al">● subsidie voor dakisolatie bedraagt € 1.460,-</text:p>
              <text:p text:style-name="al">● subsidie voor zolder/vliering-isolatie bedraagt € 1.460,-</text:p>
              <text:p text:style-name="al">● subsidie voor HR++ glas en kozijnpanelen (met isolatiewaarde van U ≤ 1,2 W/m2K,) bedraagt € 1.460,-</text:p>
              <text:p text:style-name="al">● subsidie voor HR+++ glas (triple glas) en kozijnpanelen (met isolatiewaarde van U ≤ 0,7 W/m2K) bedraagt € 1.460,-</text:p>
              <text:p text:style-name="al">● subsidie voor isolerende deuren (met isolatiewaarde van U ≤ 1,5 W/m2K)</text:p>
              <text:p text:style-name="al">bedraagt € 1.460,-</text:p>
              <text:p text:style-name="al">● subsidie voor isolerende deuren (met isolatiewaarde van U ≤ 1,0 W/m2K</text:p>
              <text:p text:style-name="al">i.c.m.nieuwe isolerende kozijnen, U ≤ 1,5 W/m2K) bedraagt € 1.460,-</text:p>
              <text:p text:style-name="al"/>
            </text:section>
            <text:section text:name="artikel_id1-3-2-2-2-6" text:style-name="artikel">
              <text:p text:style-name="artikel_kop_titel"><text:span text:style-name="artikel_kop_label">Artikel</text:span> <text:span text:style-name="artikel_kop_nr">2.4</text:span> Aanvullende voorwaarden, verplichtingen en verantwoording</text:p>
              <text:p text:style-name="al">1. Eigenaar-bewoners kunnen voor in totaal maximaal € 1.460,- aan subsidie</text:p>
              <text:p text:style-name="al">aanvragen voor de woning.</text:p>
              <text:p text:style-name="al">2. Eigenaar-bewoners ontvangen alleen subsidie voor isolerende deuren en/of</text:p>
              <text:p text:style-name="al">isolerende panelen in kozijnen als zij dat in combinatie met HR++, triple- of</text:p>
              <text:p text:style-name="al">vacuümglas toepassen.</text:p>
              <text:p text:style-name="al">3. Eigenaar-bewoners kunnen per woning, per isolatiemaatregel, slechts eenmaal</text:p>
              <text:p text:style-name="al">subsidie aanvragen. Subsidieaanvragen kunnen wel per isolatiemaatregel via</text:p>
              <text:p text:style-name="al">verschillende routes worden aangevraagd zoals beschreven in artikel 2.1, echter met</text:p>
              <text:p text:style-name="al">een maximum bedrag van € 1.460,- per woning.</text:p>
              <text:p text:style-name="al">4. Indien eigenaar-bewoner vergunningen nodig heeft voor het nemen van</text:p>
              <text:p text:style-name="al">isolatiemaatregelen (denk aan bijvoorbeeld dubbelglas in monumentaal erfgoed),</text:p>
              <text:p text:style-name="al">deze ook aangevraagd heeft en pas conform verleende vergunning de te nemen</text:p>
              <text:p text:style-name="al">isolatiemaatregelen mag uitvoeren.</text:p>
              <text:p text:style-name="al"/>
            </text:section>
            <text:section text:name="artikel_id1-3-2-2-2-7" text:style-name="artikel">
              <text:p text:style-name="artikel_kop_titel"><text:span text:style-name="artikel_kop_label">Artikel</text:span> <text:span text:style-name="artikel_kop_nr">2.5</text:span> Subsidievaststelling</text:p>
              <text:p text:style-name="al">1. Een aanvraag voor een subsidie wordt ingediend middels één van de aanvraag routes vastgesteld in artikel 2.1;</text:p>
              <text:p text:style-name="al">2. Eigenaar-bewoners dienen per aanvraagroute zoals beschreven in artikel 2.1 de</text:p>
              <text:p text:style-name="al">volgende gegevens aan te leveren bij de uitvoerende organisatie:</text:p>
              <text:p text:style-name="al">a. Voor het aanvragen van subsidie middels de routes collectieve advies- en</text:p>
              <text:p text:style-name="al">inkoopactie en advies-aan-huis, aangeduid in artikel 2.1, lid 1a en 1b, leveren</text:p>
              <text:p text:style-name="al">bewoners ten minste de volgende gegevens aan:</text:p>
              <text:p text:style-name="al">i. Naam</text:p>
              <text:p text:style-name="al">ii. Adresgegevens</text:p>
              <text:p text:style-name="al">iii. Gegevens over de woning</text:p>
              <text:p text:style-name="al">iv. Contactgegevens</text:p>
              <text:p text:style-name="al">b. Voor het aanvragen van de subsidie middels de doe-het-zelf route aangeduid</text:p>
              <text:p text:style-name="al">in artikel 2.1, lid 1nc leveren bewoners ten minste de volgende gegevens aan:</text:p>
              <text:p text:style-name="al">i. Voornaam + achternaam</text:p>
              <text:p text:style-name="al">ii. Adresgegevens</text:p>
              <text:p text:style-name="al">iii. Contactgegevens</text:p>
              <text:p text:style-name="al">iv. Inschatting van de oppervlakte van de aan te brengen</text:p>
              <text:p text:style-name="al">isolatiemaatregel(en)</text:p>
              <text:p text:style-name="al">v. Foto’s van de te isoleren bouwdelen van de woning voor en ná</text:p>
              <text:p text:style-name="al">uitvoering van de isolatiemaatregel(en)</text:p>
              <text:p text:style-name="al">c. Voor het aanvragen van subsidie middels de declaratie route aangeduid in</text:p>
              <text:p text:style-name="al">artikel 2.1, lid 1d leveren bewoners na uitvoering van de isolatiemaatregel,</text:p>
              <text:p text:style-name="al">ten minste de volgende gegevens aan:</text:p>
              <text:p text:style-name="al">i. Voornaam + achternaam</text:p>
              <text:p text:style-name="al">ii. Adresgegevens</text:p>
              <text:p text:style-name="al">iii. Contactgegevens</text:p>
              <text:p text:style-name="al">iv. Foto’s van de te isoleren bouwdelen van de woning voor en ná</text:p>
              <text:p text:style-name="al">uitvoering van de isolatiemaatregel(en)</text:p>
              <text:p text:style-name="al">v. Betaalbewijs</text:p>
              <text:p text:style-name="al">vi. facturen voor de uitgevoerde subsidiabele activiteiten, waarop het</text:p>
              <text:p text:style-name="al">deel van de kosten die subsidiabel zijn voldoende duidelijk</text:p>
              <text:p text:style-name="al">uitgesplitst en aangemerkt zijn, inclusief datum van uitvoering.;</text:p>
              <text:p text:style-name="al">3. Het college verstrekt subsidie als de ingediende aanvraag voldoet aan deze</text:p>
              <text:p text:style-name="al">subsidieregeling.</text:p>
              <text:p text:style-name="al"/>
            </text:section>
            <text:section text:name="artikel_id1-3-2-2-2-8" text:style-name="artikel">
              <text:p text:style-name="artikel_kop_titel"><text:span text:style-name="artikel_kop_label">Artikel</text:span> <text:span text:style-name="artikel_kop_nr">2.6</text:span> Weigeringsgronden</text:p>
              <text:p text:style-name="al">Het college weigert een subsidie geheel of gedeeltelijk te verlenen voor de subsidiabele</text:p>
              <text:p text:style-name="al">activiteiten in deze regeling als:</text:p>
              <text:p text:style-name="al">● de kosten voor de uitvoering van de voorzieningen waarvoor een</text:p>
              <text:p text:style-name="al">subsidieaanvraag wordt gedaan naar het oordeel van het college niet in redelijke</text:p>
              <text:p text:style-name="al">verhouding staan tot het beoogde resultaat;</text:p>
              <text:p text:style-name="al">● de subsidieaanvraag de maximale subsidiehoogte overschrijdt;</text:p>
              <text:p text:style-name="al">● de activiteiten waarvoor subsidie is aangevraagd niet bijdragen aan de realisatie</text:p>
              <text:p text:style-name="al">van het doel van de regeling;</text:p>
              <text:p text:style-name="al">● de subsidie hoger is dan de werkelijk gemaakte kosten na aftrek van andere</text:p>
              <text:p text:style-name="al">aangevraagde of verleende subsidies voor dezelfde subsidiabele activiteiten;</text:p>
              <text:p text:style-name="al">● de maatregel waarvoor subsidie wordt aangevraagd een nieuw element aan de</text:p>
              <text:p text:style-name="al">woning toevoegt en niet dient ter vervanging van een verouderde maatregel;</text:p>
              <text:p text:style-name="al">● de maatregel zonder bijzondere inspanning terug te draaien is;</text:p>
              <text:p text:style-name="al">● het subsidieplafond is bereikt;</text:p>
              <text:p text:style-name="al"/>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p text:style-name="al"/>
            </text:section>
            <text:section text:name="artikel_id1-3-2-2-3-4"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 Deze regeling vervalt op 1 januari 2027 met dien verstande dat de regeling van toepassing blijft op subsidies die voor deze datum zijn verstrekt.</text:p>
            </text:section>
            <text:section text:name="artikel_id1-3-2-2-3-5" text:style-name="artikel">
              <text:p text:style-name="artikel_kop_titel"><text:span text:style-name="artikel_kop_label"/> <text:span text:style-name="artikel_kop_nr"/>  Artikel 3.3 Citeertitel</text:p>
              <text:p text:style-name="al">Deze subsidieregeling wordt aangehaald als: ‘Subsidieregeling lokale aanpak isolatie</text:p>
              <text:p text:style-name="al">Bergen op Zoom’</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rgen op Zoom, 1 oktober 2024</text:span></text:p>
            <text:p><text:span text:style-name="functie">secretaris,</text:span></text:p>
            <text:p><text:span text:style-name="functie">mr. drs. Ing M. van Vliet</text:span></text:p>
            <text:p><text:span text:style-name="functie">burgemees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7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echt | Burgerlijk recht</meta:user-defined>
    <meta:user-defined meta:name="DC.source">artikel 4.2 van de Wijzigingswet Algemene wet bestuursrecht en enkele andere wetten (nieuwe omgevingsrecht en nadeelcompensatierecht)]|[1.0:c:BWBR0044962&amp;artikel=4.2&amp;g=2024-01-01</meta:user-defined>
    <meta:user-defined meta:name="OVERHEIDop.referentienummer">BW24-00500</meta:user-defined>
    <meta:user-defined meta:name="DCTERMS.alternative">Subsidieregeling lokale aanpak isolatie gemeente Bergen op Zoom</meta:user-defined>
    <dc:language>nl</dc:language>
    <meta:user-defined meta:name="OVERHEIDop.locatietype/OVERHEIDop.gebiedsmarkering">Gemeente</meta:user-defined>
    <meta:user-defined meta:name="DC.title">Beleidsregel van het college van burgemeester en wethouders van Bergen op Zoom inhoudende Subsidieregeling lokale aanpak isolatie gemeente Bergen op Zoom</meta:user-defined>
    <meta:user-defined meta:name="DCTERMS.W3CDTF/DCTERMS.available">2024-10-23</meta:user-defined>
    <meta:user-defined meta:name="DCTERMS.W3CDTF/OVERHEIDop.jaargang">2024</meta:user-defined>
    <meta:user-defined meta:name="OVERHEIDop.publicationIssue">444721</meta:user-defined>
    <meta:user-defined meta:name="OVERHEIDop.betreftRegeling">CVDR725787_1</meta:user-defined>
    <meta:user-defined meta:name="xs:date/OVERHEIDop.startdatum">2024-10-01</meta:user-defined>
    <meta:user-defined meta:name="xs:date/OVERHEIDop.einddatum">2026-12-31</meta:user-defined>
    <meta:user-defined meta:name="OVERHEIDop.GmbID/DC.identifier">gmb-2024-444721</meta:user-defined>
    <meta:user-defined meta:name="OVERHEIDop.versieInformatie"/>
  </office:meta>
</office:document-meta>
</file>