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80 jaar vrijheid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de bevrijding in 1945 van Nederland jaarlijks wordt herdacht op 4 en 5 mei en daaraan iedere 5 jaar bijzondere aandacht wordt gegeven;</text:p>
              </text:list-item>
              <text:list-item text:style-override="id1-3-2-1-1-4-2">
                <text:number>•</text:number>
                <text:p text:style-name="al">ook de gemeente Súdwest-Fryslân het belangrijk vindt dat in het lustrumjaar 2025 in de gemeente activiteiten worden georganiseerd die betekenis geven aan de bevrijding en het leven in vrijheid;</text:p>
              </text:list-item>
              <text:list-item text:style-override="id1-3-2-1-1-4-3">
                <text:number>•</text:number>
                <text:p text:style-name="al">de gemeente dit wil stimuleren met een subsidieregeling om 80 jaar vrijheid te herdenken en te vieren;</text:p>
              </text:list-item>
            </text:list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Tijdelijke subsidieregeling 80 jaar Vrijheid 2024-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comités: organisaties die bijdragen aan de viering van 80 jaar vrijheid 2025 in de gemeente;</text:p>
              </text:list-item>
              <text:list-item text:style-override="id1-3-2-2-2-2-2">
                <text:number>b.</text:number>
                <text:p text:style-name="al">lokale activiteiten: activiteiten die zijn gericht op één of enkele kernen van de gemeente;</text:p>
              </text:list-item>
              <text:list-item text:style-override="id1-3-2-2-2-2-3">
                <text:number>c.</text:number>
                <text:p text:style-name="al">bovenlokale activiteiten: activiteiten die zijn gericht op meerdere kernen van de gemeente en die naar het oordeel van het college een regionale uitstraling hebb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in het kader van de viering van 80 jaar vrijheid eenmalig subsidie geven aan comités voor lokale en bovenlokale activiteiten die verband houden met:</text:p>
            <text:list text:style-name="id1-3-2-2-3-3">
              <text:list-item text:style-override="id1-3-2-2-3-3-1">
                <text:number>a.</text:number>
                <text:p text:style-name="al">het levendig houden van verhalen over oorlog en vrijheid, zowel historische als actuele verhalen;</text:p>
              </text:list-item>
              <text:list-item text:style-override="id1-3-2-2-3-3-2">
                <text:number>b.</text:number>
                <text:p text:style-name="al">het op gang brengen van gesprekken over de betekenis van de Tweede Wereldoorlog, de bevrijding en vrijheid voor nu en voor de toekomst;</text:p>
              </text:list-item>
              <text:list-item text:style-override="id1-3-2-2-3-3-3">
                <text:number>c.</text:number>
                <text:p text:style-name="al">het vergroten van het besef dat 80 jaar na de Tweede wereldoorlog vrijheid nog steeds kwetsbaar is en inzet vraagt van iedereen; of</text:p>
              </text:list-item>
              <text:list-item text:style-override="id1-3-2-2-3-3-4">
                <text:number>d.</text:number>
                <text:p text:style-name="al">het stimuleren van nieuwe tradities om de Tweede Wereldoorlog en de bevrijding te herdenken en/of de betekenis te geven aan vrijheid voor nu en voor de toekomst, passend bij de tijd en de nieuwe generatie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leverdatum aanvraag</text:p>
            <text:list text:style-name="id1-3-2-2-4-2">
              <text:list-item text:style-override="id1-3-2-2-4-2-1">
                <text:number>1.</text:number>
                <text:p text:style-name="al">Aanvragen moeten voor 1 mei 2025 zijn ingeleverd. </text:p>
              </text:list-item>
              <text:list-item text:style-override="id1-3-2-2-4-2-2">
                <text:number>2.</text:number>
                <text:p text:style-name="al">Alleen volledig ingediende aanvragen worden in behandeling genom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udget</text:p>
            <text:list text:style-name="id1-3-2-2-5-2">
              <text:list-item text:style-override="id1-3-2-2-5-2-1">
                <text:number>1.</text:number>
                <text:p text:style-name="al">Het budget is € 80.000. Dit is ook het subsidieplafond.</text:p>
              </text:list-item>
              <text:list-item text:style-override="id1-3-2-2-5-2-2">
                <text:number>2.</text:number>
                <text:p text:style-name="al">Voor lokale activiteiten, bedraagt het budget € 50.000.</text:p>
              </text:list-item>
              <text:list-item text:style-override="id1-3-2-2-5-2-3">
                <text:number>3.</text:number>
                <text:p text:style-name="al">Voor bovenlokale activiteiten, bedraagt het budget € 30.000.</text:p>
              </text:list-item>
              <text:list-item text:style-override="id1-3-2-2-5-2-4">
                <text:number>4.</text:number>
                <text:p text:style-name="al">Als na 1 februari 2025 nog budget over is, worden deze bedragen samengevoegd tot één budget voor lokale als bovenlokale activiteit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erdeling</text:p>
            <text:list text:style-name="id1-3-2-2-6-2">
              <text:list-item text:style-override="id1-3-2-2-6-2-1">
                <text:number>1.</text:number>
                <text:p text:style-name="al">De subsidie wordt verdeeld op volgorde van ontvangst, totdat het budget op is.</text:p>
              </text:list-item>
              <text:list-item text:style-override="id1-3-2-2-6-2-2">
                <text:number>2.</text:number>
                <text:p text:style-name="al">De subsidie voor een lokale activiteit is maximaal 75% van de subsidiabele kosten tot maximaal € 2.000 per aanvrager.</text:p>
              </text:list-item>
              <text:list-item text:style-override="id1-3-2-2-6-2-3">
                <text:number>3.</text:number>
                <text:p text:style-name="al">De subsidie voor een bovenlokale activiteit is maximaal 50% van de subsidiabele kosten tot maximaal € 10.000 per aanvrager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ullende weigeringsgronden</text:p>
            <text:p text:style-name="al">Het college kan besluiten geen subsidie te verlenen als:</text:p>
            <text:list text:style-name="id1-3-2-2-7-3">
              <text:list-item text:style-override="id1-3-2-2-7-3-1">
                <text:number>a.</text:number>
                <text:p text:style-name="al">de activiteit naar het oordeel van het college onvoldoende invulling geeft aan één of meer van de doelen in artikel 2;</text:p>
              </text:list-item>
              <text:list-item text:style-override="id1-3-2-2-7-3-2">
                <text:number>b.</text:number>
                <text:p text:style-name="al">de activiteit naar het oordeel van het college geen aanvulling is op het aanbod van bestaande activiteit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7 Citeertitel en inwerkingtreding</text:span> </text:p>
            <text:list text:style-name="id1-3-2-2-8-2">
              <text:list-item text:style-override="id1-3-2-2-8-2-1">
                <text:number>1.</text:number>
                <text:p text:style-name="al">Deze regeling treedt de dag na bekendmaking in het Gemeenteblad in werking.</text:p>
              </text:list-item>
              <text:list-item text:style-override="id1-3-2-2-8-2-2">
                <text:number>2.</text:number>
                <text:p text:style-name="al">Deze regeling wordt aangehaald als: ‘Subsidieregeling 80 jaar Vrijheid 2024-2025’.</text:p>
              </text:list-item>
              <text:list-item text:style-override="id1-3-2-2-8-2-3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8 oktober 2024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471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1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Algemene subsidieverordening 2020 gemeente Súdwest-Fryslân]|[https://lokaleregelgeving.overheid.nl/CVDR634336/1</meta:user-defined>
    <meta:user-defined meta:name="DCTERMS.alternative">Subsidieregeling 80 jaar Vrijheid 2024-2025</meta:user-defined>
    <dc:language>nl</dc:language>
    <meta:user-defined meta:name="OVERHEIDop.locatietype/OVERHEIDop.gebiedsmarkering">Gemeente</meta:user-defined>
    <meta:user-defined meta:name="DC.title">Subsidieregeling 80 jaar vrijheid 2024-2025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15</meta:user-defined>
    <meta:user-defined meta:name="OVERHEIDop.betreftRegeling">CVDR725786_1</meta:user-defined>
    <meta:user-defined meta:name="OVERHEIDop.GmbID/DC.identifier">gmb-2024-444715</meta:user-defined>
    <meta:user-defined meta:name="xs:date/OVERHEIDop.startdatum">2024-10-23</meta:user-defined>
    <meta:user-defined meta:name="OVERHEIDop.versieInformatie"/>
  </office:meta>
</office:document-meta>
</file>