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Benschopperweg/Overt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Benschopperweg/Overtoom. Het gaat om plaatsen bouwkeet. De toestemming geldt tijdelijk, voor de volgende periode: 13 januari 2025 tot en met 20 april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18 oktober 2024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last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44713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1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1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gebruik van de openbare weg Benschopperweg/Overtoom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713</meta:user-defined>
    <meta:user-defined meta:name="OVERHEIDop.GmbID/DC.identifier">gmb-2024-444713</meta:user-defined>
    <meta:user-defined meta:name="OVERHEIDop.versieInformatie"/>
  </office:meta>
</office:document-meta>
</file>