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erzijdselaan 46A Abcoude</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voor een ontheffing plaatsen tijdelijke kraan, opslag bouwmaterialen nabij de Broekerzijdselaan 46A Abcoude De aanvraag is geregistreerd onder zaaknummer 774179.</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469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9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9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1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roekerzijdselaan 46A Abcoude</meta:user-defined>
    <meta:user-defined meta:name="DCTERMS.W3CDTF/DCTERMS.available">2024-10-22</meta:user-defined>
    <meta:user-defined meta:name="DCTERMS.W3CDTF/OVERHEIDop.jaargang">2024</meta:user-defined>
    <meta:user-defined meta:name="OVERHEIDop.publicationIssue">444697</meta:user-defined>
    <meta:user-defined meta:name="OVERHEIDop.GmbID/DC.identifier">gmb-2024-444697</meta:user-defined>
    <meta:user-defined meta:name="OVERHEIDop.versieInformatie"/>
  </office:meta>
</office:document-meta>
</file>