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Bokkesjpele 26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4 een meldingsbevestiging afgegeven voor een kleinschalig evenement in de gemeente. Het betreft Bokkesjpele op 26 oktober 2024 op het Dr. Erensplein</text:p>
            <text:p text:style-name="common-al">Het gaat om de aanvraag met zaaknummer Z2024-00001659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469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9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9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659</meta:user-defined>
    <meta:user-defined meta:name="DCTERMS.abstract">Betreft: Melding evenement Bokkesjpele 2024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Bokkesjpele 26 oktober 2024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692</meta:user-defined>
    <meta:user-defined meta:name="OVERHEIDop.GmbID/DC.identifier">gmb-2024-444692</meta:user-defined>
    <meta:user-defined meta:name="OVERHEIDop.versieInformatie"/>
  </office:meta>
</office:document-meta>
</file>