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De Krijgsmanlaan 68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september 2024 heeft de gemeente een aanvraag ontvangen voor het aanbrengen van beschoeiing op locatie nabij De Krijgsmanlaan 68 in Muiden. De aanvraag is geregistreerd onder zaaknummer Z2024-00001764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44691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691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691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764</meta:user-defined>
    <meta:user-defined meta:name="DCTERMS.abstract">Betreft: Aanvraag op locatie nabij De Krijgsmanlaan 68 in Muiden</meta:user-defined>
    <dc:language>nl</dc:language>
    <meta:user-defined meta:name="OVERHEIDop.locatietype/OVERHEIDop.gebiedsmarkering">Vlak</meta:user-defined>
    <meta:user-defined meta:name="DC.title">Aanvraag omgevingsvergunning nabij De Krijgsmanlaan 68 in Muiden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691</meta:user-defined>
    <meta:user-defined meta:name="OVERHEIDop.GmbID/DC.identifier">gmb-2024-444691</meta:user-defined>
    <meta:user-defined meta:name="OVERHEIDop.versieInformatie"/>
  </office:meta>
</office:document-meta>
</file>