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11, 1862 CW Bergen (NH), het gewijzigd uitvoeren van een vergunning voor het bouwen van een woning, datum ontvangst 11 oktober 2024 (Z2024-00006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468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8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8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51</meta:user-defined>
    <meta:user-defined meta:name="DCTERMS.abstract">Natteweg 11, 1862 CW Bergen (NH), het gewijzigd uitvoeren van een vergunning voor het bouwen van een woning, datum ontvangst 11 oktober 2024 (Z2024-00006151)</meta:user-defined>
    <dc:language>nl</dc:language>
    <meta:user-defined meta:name="OVERHEIDop.locatietype/OVERHEIDop.gebiedsmarkering">Vlak</meta:user-defined>
    <meta:user-defined meta:name="DC.title">Gemeente Bergen, ontvangen aanvraag omgevingsvergunning, Natteweg 11, 1862 CW Bergen (NH), het gewijzigd uitvoeren van een vergunning voor het bouwen van een woning, datum ontvangst 11 oktober 2024 (Z2024-00006151)</meta:user-defined>
    <meta:user-defined meta:name="DCTERMS.W3CDTF/DCTERMS.available">2024-10-22</meta:user-defined>
    <meta:user-defined meta:name="DCTERMS.W3CDTF/OVERHEIDop.jaargang">2024</meta:user-defined>
    <meta:user-defined meta:name="OVERHEIDop.publicationIssue">444686</meta:user-defined>
    <meta:user-defined meta:name="OVERHEIDop.GmbID/DC.identifier">gmb-2024-444686</meta:user-defined>
    <meta:user-defined meta:name="OVERHEIDop.versieInformatie"/>
  </office:meta>
</office:document-meta>
</file>