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Oostendorperstraatweg 92, 8097PN Oost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Oostendorperstraatweg 92 in Oosterwolde, voor het wijzigen van de bestemming van Kantoren (2e verdieping) naar Wonen, verzonden op 18 oktober 2024 (zaaknummer R2024-0109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wijzigen van de bestemming Kantoren (2e verdieping) naar Wonen.</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4467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7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7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1097</meta:user-defined>
    <meta:user-defined meta:name="DCTERMS.abstract">Betreft: Beschikking op aanvraag op locatie Oostendorperstraatweg 92, 8097PN Oosterwolde</meta:user-defined>
    <dc:language>nl</dc:language>
    <meta:user-defined meta:name="DC.title">Kennisgeving verleende omgevingsvergunning Oostendorperstraatweg 92, 8097PN Oosterwolde</meta:user-defined>
    <meta:user-defined meta:name="OVERHEIDop.locatietype/OVERHEIDop.gebiedsmarkering">GeometrieRef</meta:user-defined>
    <meta:user-defined meta:name="DCTERMS.W3CDTF/DCTERMS.available">2024-10-29</meta:user-defined>
    <meta:user-defined meta:name="DCTERMS.W3CDTF/OVERHEIDop.jaargang">2024</meta:user-defined>
    <meta:user-defined meta:name="OVERHEIDop.externeBijlage">Afwijkvergunning|exb-2024-40225</meta:user-defined>
    <meta:user-defined meta:name="OVERHEIDop.publicationIssue">444676</meta:user-defined>
    <meta:user-defined meta:name="OVERHEIDop.GmbID/DC.identifier">gmb-2024-444676</meta:user-defined>
    <meta:user-defined meta:name="OVERHEIDop.versieInformatie"/>
  </office:meta>
</office:document-meta>
</file>