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en open vuilniscontainer op de locatie Dubbeldamseweg Zuid 105 te Dordrecht, vanaf 21 oktober t/m 20 december 2024, zaaknummer 2024-0104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en open vuilniscontainer op de locatie Dubbeldamseweg Zuid 10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67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4418</meta:user-defined>
    <dc:language>nl</dc:language>
    <meta:user-defined meta:name="OVERHEIDop.locatietype/OVERHEIDop.gebiedsmarkering">Adres</meta:user-defined>
    <meta:user-defined meta:name="DC.title">Aanvraag vergunning tijdelijk gebruik openbare ruimte voor het plaatsen van een hekwerk, bouwmateriaal en open vuilniscontainer op de locatie Dubbeldamseweg Zuid 105 te Dordrecht, vanaf 21 oktober t/m 20 december 2024, zaaknummer 2024-0104418</meta:user-defined>
    <meta:user-defined meta:name="DCTERMS.W3CDTF/DCTERMS.available">2024-10-22</meta:user-defined>
    <meta:user-defined meta:name="DCTERMS.W3CDTF/OVERHEIDop.jaargang">2024</meta:user-defined>
    <meta:user-defined meta:name="OVERHEIDop.publicationIssue">444675</meta:user-defined>
    <meta:user-defined meta:name="OVERHEIDop.GmbID/DC.identifier">gmb-2024-444675</meta:user-defined>
    <meta:user-defined meta:name="OVERHEIDop.versieInformatie"/>
  </office:meta>
</office:document-meta>
</file>