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van Sinterklaas op 16 november 2024 in de Haven, door de Kruisstraat en het Marktplei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Intocht van Sinterklaas op 16 november 2024 in de Haven, door de Kruisstraat en het Marktplein, verzonden 15 oktober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4467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7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7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intocht van Sinterklaas op 16 november 2024 in de Haven, door de Kruisstraat en het Marktplein te Hattem</meta:user-defined>
    <meta:user-defined meta:name="DCTERMS.W3CDTF/DCTERMS.available">2024-10-23</meta:user-defined>
    <meta:user-defined meta:name="DCTERMS.W3CDTF/OVERHEIDop.jaargang">2024</meta:user-defined>
    <meta:user-defined meta:name="OVERHEIDop.publicationIssue">444673</meta:user-defined>
    <meta:user-defined meta:name="OVERHEIDop.GmbID/DC.identifier">gmb-2024-444673</meta:user-defined>
    <meta:user-defined meta:name="OVERHEIDop.versieInformatie"/>
  </office:meta>
</office:document-meta>
</file>