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inzameling van geld of goed - Team 159, de Goeree-Overflakkee Run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voor inzameling van geld of goed verleend aan Team 159, de Goeree-Overflakkee Runners ten behoeve van de Roparun. De vergunning geldt op 31 mei 2025. De verzenddatum is 14 oktober 2024 en het referentienummer is Z-24-16659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466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6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6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6595</meta:user-defined>
    <dc:language>nl</dc:language>
    <meta:user-defined meta:name="OVERHEIDop.locatietype/OVERHEIDop.gebiedsmarkering">Woonplaats</meta:user-defined>
    <meta:user-defined meta:name="DC.title">Verleende vergunning voor inzameling van geld of goed - Team 159, de Goeree-Overflakkee Runners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666</meta:user-defined>
    <meta:user-defined meta:name="OVERHEIDop.GmbID/DC.identifier">gmb-2024-444666</meta:user-defined>
    <meta:user-defined meta:name="OVERHEIDop.versieInformatie"/>
  </office:meta>
</office:document-meta>
</file>