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chepersweg 6a, 3621JK Breukelen - Ontheffing geluidshinder evenement 60 jaar Molukkers in Breukelen 26-10-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oktober 2024</text:p>
            <text:p text:style-name="common-al">Zaaknummer: Z2024-00001431</text:p>
            <text:p text:style-name="common-al">Op verzoek van de aanvrager is de geldigheid van de verleende vergunning op grond van artikel 3:5 Verordening Fysieke Leefomgeving voor het ten gehore brengen van versterkt muziekgeluid, gewijzigd van 26 oktober 2024 naar 29 maart 2025. De vergunning heeft betrekking op het pand Theater 4-in-1, Schepersweg 6a in Breukelen.</text:p>
            <text:p text:style-name="common-al">U kunt bezwaar maken tot en met 29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466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6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6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31</meta:user-defined>
    <meta:user-defined meta:name="DCTERMS.abstract">Betreft: Beschikking op aanvraag op locatie Schepersweg 6a, 3621JK Breukelen</meta:user-defined>
    <dc:language>nl</dc:language>
    <meta:user-defined meta:name="OVERHEIDop.locatietype/OVERHEIDop.gebiedsmarkering">Punt</meta:user-defined>
    <meta:user-defined meta:name="DC.title">Gemeente Stichtse Vecht - Omgevingsvergunning Schepersweg 6a, 3621JK Breukelen - Ontheffing geluidshinder evenement 60 jaar Molukkers in Breukelen 26-10-202</meta:user-defined>
    <meta:user-defined meta:name="OVERHEIDop.datumEindeReactietermijn">2024-11-29</meta:user-defined>
    <meta:user-defined meta:name="OVERHEIDop.terinzageleggingBG">https://jeleefomgeving.nl/inzien/823214527/8876a734-8d36-11ef-a341-00505601200c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665</meta:user-defined>
    <meta:user-defined meta:name="OVERHEIDop.GmbID/DC.identifier">gmb-2024-444665</meta:user-defined>
    <meta:user-defined meta:name="OVERHEIDop.versieInformatie"/>
  </office:meta>
</office:document-meta>
</file>