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85 in Egmond-Binnen, het bouwen van een broederhuis, verzenddatum 10 oktober 2024 (Z23 157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466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6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6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renweg 85 in Egmond-Binnen, het bouwen van een broederhuis, verzenddatum 10 oktober 2024 (Z23 157258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4664</meta:user-defined>
    <meta:user-defined meta:name="OVERHEIDop.GmbID/DC.identifier">gmb-2024-444664</meta:user-defined>
    <meta:user-defined meta:name="OVERHEIDop.versieInformatie"/>
  </office:meta>
</office:document-meta>
</file>