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eselderdijk 20, 7468SK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7 oktober 2024 een aanvraag ontvangen voor een Omgevingsvergunning. De vergunning is aangevraagd voor Bouw schuur Hoeselderdijk 20  op locatie Hoeselderdijk 20, 7468SK Enter.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De aanvraag is geregistreerd onder zaaknummer Z2024-0000183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4662</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2</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662</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830</meta:user-defined>
    <meta:user-defined meta:name="DCTERMS.abstract">Betreft: Aanvraag op locatie Hoeselderdijk 20, 7468SK Enter</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Hoeselderdijk 20, 7468SK Enter</meta:user-defined>
    <meta:user-defined meta:name="DCTERMS.W3CDTF/DCTERMS.available">2024-10-22</meta:user-defined>
    <meta:user-defined meta:name="DCTERMS.W3CDTF/OVERHEIDop.jaargang">2024</meta:user-defined>
    <meta:user-defined meta:name="OVERHEIDop.publicationIssue">444662</meta:user-defined>
    <meta:user-defined meta:name="OVERHEIDop.GmbID/DC.identifier">gmb-2024-444662</meta:user-defined>
    <meta:user-defined meta:name="OVERHEIDop.versieInformatie"/>
  </office:meta>
</office:document-meta>
</file>