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Lijkbezorgingsrechten Lingewaard 2024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heeft op 10 oktober 2024 besloten de ‘Wijzigingsverordening Lijkbezorgingsrechten Lingewaard 2024, eerste wijziging’ vast te stellen.</text:p>
            <text:p text:style-name="al"/>
            <text:p text:style-name="al">De raad van de gemeente Lingewaard;</text:p>
            <text:p text:style-name="al"/>
            <text:p text:style-name="al">gelezen het voorstel van burgemeester en wethouders van de gemeente Lingewaard d.d. 27 augustus 2024;</text:p>
            <text:p text:style-name="al"/>
            <text:p text:style-name="al">gehoord de behandeling tijdens de Politieke Avond d.d. 26 september 2024;</text:p>
            <text:p text:style-name="al"/>
            <text:p text:style-name="al">gelet op het bepaalde in artikel 229, eerste lid, aanhef en onderdelen a en b,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Wijzigingsverordening Lijkbezorgingsrechten Lingewaard 2024, eerste wijziging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Verordening op de heffing en invordering van Lijkbezorgingsrechten Lingewaard 2024</text:p>
            <text:list text:style-name="id1-3-2-2-1-2">
              <text:list-item text:style-override="id1-3-2-2-1-2-1">
                <text:number>1.</text:number>
                <text:p text:style-name="al">Aan de vrijstellingen opgenomen in artikel 4 van de Verordening op de heffing en invordering van Lijkbezorgingsrechten Lingewaard 2024, wordt de bestaande bepaling hernoemd als lid 1 en worden lid 2 tot en met 4 toegevoegd, daarna luidende:</text:p>
                <text:list text:style-name="id1-3-2-2-1-2-1-3">
                  <text:list-item text:style-override="id1-3-2-2-1-2-1-3-1">
                    <text:number>1.</text:number>
                    <text:p text:style-name="al">De rechten worden niet geheven voor het lichten van een lijk of asbus op rechterlijk gezag.</text:p>
                  </text:list-item>
                  <text:list-item text:style-override="id1-3-2-2-1-2-1-3-2">
                    <text:number>2.</text:number>
                    <text:p text:style-name="al">Geen rechten worden geheven ten aanzien van de verlenging van het uitsluitend recht op een graf, waarin een KNIL-veteraan, en/of zijn partner is/wordt begraven.</text:p>
                  </text:list-item>
                  <text:list-item text:style-override="id1-3-2-2-1-2-1-3-3">
                    <text:number>3.</text:number>
                    <text:p text:style-name="al">Geen rechten worden geheven ten aanzien van de verlenging van het uitsluitend recht op graven van vóór 1952 geboren kinderen van KNIL-veteranen.</text:p>
                  </text:list-item>
                  <text:list-item text:style-override="id1-3-2-2-1-2-1-3-4">
                    <text:number>4.</text:number>
                    <text:p text:style-name="al">De vrijstellingen als bedoeld in lid 2 en 3 gelden gedurende de periode 1 januari 2024 tot 1 januari 2064.</text:p>
                  </text:list-item>
                  <text:list-item text:style-override="id1-3-2-2-1-2-1-3-5">
                    <text:number>5.</text:number>
                    <text:p text:style-name="al">Het college burgemeester en wethouders kan nadere regels vaststellen voor de in lid 2 en 3 bedoelde vrijstelling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e Wijzigingsverordening Lijkbezorgingsrechten Lingewaard 2024, eerste wijziging treedt in werking op de eerste dag na die van de bekendmaking en werkt terug tot en met 1 januari 2024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eze verordening wordt aangehaald als: “Wijzigingsverordening Lijkbezorgingsrechten Lingewaard 2024, eerste wijziging”.</text:p>
          </text:section>
        </text:section>
        <text:section text:name="regeling-sluiting_id1-3-2-3" text:style-name="regeling-sluiting">
          <text:section text:name="ondertekening_id1-3-2-3-1">
            <text:p>Aldus vastgesteld in zijn openbare vergadering van 10 oktober 2024.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P.J. Pe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466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6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6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ingewaard</meta:user-defined>
    <meta:user-defined meta:name="OVERHEID.Gemeente/DCTERMS.publisher">Lingewaard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3-04-01</meta:user-defined>
    <meta:user-defined meta:name="OVERHEIDop.referentienummer">890087</meta:user-defined>
    <meta:user-defined meta:name="DCTERMS.alternative">Verordening Lijkbezorgingsrechten Lingewaard 2024</meta:user-defined>
    <dc:language>nl</dc:language>
    <meta:user-defined meta:name="OVERHEIDop.locatietype/OVERHEIDop.gebiedsmarkering">Gemeente</meta:user-defined>
    <meta:user-defined meta:name="DC.title">Verordening op de heffing en invordering van ‘Lijkbezorgingsrechten Lingewaard 2024’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660</meta:user-defined>
    <meta:user-defined meta:name="OVERHEIDop.betreftRegeling">CVDR708200_2</meta:user-defined>
    <meta:user-defined meta:name="xs:date/OVERHEIDop.startdatum">2024-10-25</meta:user-defined>
    <meta:user-defined meta:name="OVERHEIDop.GmbID/DC.identifier">gmb-2024-444660</meta:user-defined>
    <meta:user-defined meta:name="OVERHEIDop.versieInformatie"/>
  </office:meta>
</office:document-meta>
</file>