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tijdelijk afwijken van het bestemmingplan t.b.v. het breken van puin aan Postelsedijk 2b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1-2024 besloten om de beslistermijn voor de aanvraag omgevingsvergunning voor het tijdelijk afwijken van het bestemmingplan t.b.v. het breken van puin aan Postelsedijk 2b 5541NM Reusel met maximaal zes weken te verlengen. Het kenmerk van de gemeente voor deze zaak is 16672949.</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46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949</meta:user-defined>
    <meta:user-defined meta:name="DCTERMS.abstract">tijdelijk afwijken van het bestemmingplan t.b.v. het breken van puin</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tijdelijk afwijken van het bestemmingplan t.b.v. het breken van puin aan Postelsedijk 2b 5541NM Reusel</meta:user-defined>
    <meta:user-defined meta:name="DCTERMS.W3CDTF/DCTERMS.available">2024-01-29</meta:user-defined>
    <meta:user-defined meta:name="DCTERMS.W3CDTF/OVERHEIDop.jaargang">2024</meta:user-defined>
    <meta:user-defined meta:name="OVERHEIDop.publicationIssue">44466</meta:user-defined>
    <meta:user-defined meta:name="OVERHEIDop.GmbID/DC.identifier">gmb-2024-44466</meta:user-defined>
    <meta:user-defined meta:name="OVERHEIDop.versieInformatie"/>
  </office:meta>
</office:document-meta>
</file>