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Korenburgerweg achterzijde Scharreveld 44 te Haarlem</text:p>
      <text:section text:name="regeling_id1-3-2" text:style-name="regeling">
        <text:section text:name="aanhef_id1-3-2-1" text:style-name="aanhef">
          <text:section text:name="context_id1-3-2-1-1" text:style-name="context">
            <text:p text:style-name="context.al">Nr. 0392-2024-0141630</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 het volgende verkeersbesluit te nemen:Het verwijderen van een gehandicaptenparkeerplaats op kenteken ter hoogte van Korenburgerweg achterzijde Scharreveld 44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 </text:span></text:p>
          </text:section>
          <text:section text:name="ondertekening_id1-3-2-3-3">
            <text:p><text:span text:style-name="functie">mr. H.H.T. de Boer</text:span></text:p>
            <text:p><text:span text:style-name="functie">Afdelingsmanager Vergunningen, Toezicht &amp; Handha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1">
            <text:list-item text:style-override="id1-3-2-4-11-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1-2">
              <text:number>–</text:number>
              <text:p text:style-name="al">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465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5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5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Korenburgerweg achterzijde Scharreveld 44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4-0141630</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verwijderen van een gehandicaptenparkeerplaats op kenteken ter hoogte van Korenburgerweg achterzijde Scharreveld 44 te Haarlem</meta:user-defined>
    <meta:user-defined meta:name="DCTERMS.W3CDTF/DCTERMS.available">2024-10-24</meta:user-defined>
    <meta:user-defined meta:name="DCTERMS.W3CDTF/OVERHEIDop.jaargang">2024</meta:user-defined>
    <meta:user-defined meta:name="OVERHEIDop.publicationIssue">444659</meta:user-defined>
    <meta:user-defined meta:name="OVERHEIDop.GmbID/DC.identifier">gmb-2024-444659</meta:user-defined>
    <meta:user-defined meta:name="OVERHEIDop.versieInformatie"/>
  </office:meta>
</office:document-meta>
</file>