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6 houtopstanden op de locatie Bas Verhoevenweg 7 te Alblasserdam zaaknummer Z-24-4517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6 houtopstanden op de locatie Bas Verhoevenweg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465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5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5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6 houtopstanden op de locatie Bas Verhoevenweg 7 te Alblasserdam zaaknummer Z-24-451772</meta:user-defined>
    <meta:user-defined meta:name="DCTERMS.W3CDTF/DCTERMS.available">2024-10-22</meta:user-defined>
    <meta:user-defined meta:name="DCTERMS.W3CDTF/OVERHEIDop.jaargang">2024</meta:user-defined>
    <meta:user-defined meta:name="OVERHEIDop.publicationIssue">444658</meta:user-defined>
    <meta:user-defined meta:name="OVERHEIDop.GmbID/DC.identifier">gmb-2024-444658</meta:user-defined>
    <meta:user-defined meta:name="OVERHEIDop.versieInformatie"/>
  </office:meta>
</office:document-meta>
</file>