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ederheil 27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Wijzigen van een rundveehouderij </text:p>
            <text:p text:style-name="common-al">Locatie: Voederheil 27, 5411 RJ Zeeland</text:p>
            <text:p text:style-name="common-al">DSO-kenmerk: 2024062500996</text:p>
            <text:p text:style-name="common-al">Zaaknummer:  Z/227147</text:p>
            <text:p text:style-name="common-al">Datum ontvangen:  25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65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47</meta:user-defined>
    <dc:language>nl</dc:language>
    <meta:user-defined meta:name="OVERHEIDop.locatietype/OVERHEIDop.gebiedsmarkering">Adres</meta:user-defined>
    <meta:user-defined meta:name="DC.title">Melding Besluit activiteiten leefomgeving (Bal) – Voederheil 27 Zeela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57</meta:user-defined>
    <meta:user-defined meta:name="OVERHEIDop.GmbID/DC.identifier">gmb-2024-444657</meta:user-defined>
    <meta:user-defined meta:name="OVERHEIDop.versieInformatie"/>
  </office:meta>
</office:document-meta>
</file>