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dakkapellen door brandschade  Ingetekende geometrie, Noordkade 209 Waddinxveen, Noordkade 211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Omgevingsdienst Midden-Holland (ODMH) namens gemeente Waddinxveen besloten om de beslistermijn van de aanvraag met kenmerk 2024-00017508 voor het vervangen van de dakkapellen door brandschade  op de locatie Ingetekende geometrie, Noordkade 209 Waddinxveen, Noordkade 211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4465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5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5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5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dakkapellen door brandschade  Ingetekende geometrie, Noordkade 209 Waddinxveen, Noordkade 211 Waddinxve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55</meta:user-defined>
    <meta:user-defined meta:name="OVERHEIDop.GmbID/DC.identifier">gmb-2024-444655</meta:user-defined>
    <meta:user-defined meta:name="OVERHEIDop.versieInformatie"/>
  </office:meta>
</office:document-meta>
</file>