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/ verhuur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I, nr 6934 gedeeltelijk, ter grootte van ca 21 m² aan bewoners van de aangrenzende woning aan de Kromdel 57, 1831 AE Koedijk, bestemd om te worden gebruikt als tuin.</text:p>
            <text:p text:style-name="common-al">
            <text:span text:style-name="nadrukvet">Reageren</text:span>
          </text:p>
            <text:p text:style-name="common-al">Tegen de voorgenomen verkoop/verhuur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en/of per e-mail naar <text:span text:style-name="nadrukondlijn">awesthof@alkmaar.nl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kmaar, 29 februari 2024</text:span></text:p>
          </text:section>
          <text:section text:name="ondertekening_id1-3-2-2-2">
            <text:p><text:span text:style-name="functie">Burgemeester en wethouders van Alkm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6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/ verhuur gemeentegro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650</meta:user-defined>
    <meta:user-defined meta:name="OVERHEIDop.GmbID/DC.identifier">gmb-2024-444650</meta:user-defined>
    <meta:user-defined meta:name="OVERHEIDop.versieInformatie"/>
  </office:meta>
</office:document-meta>
</file>