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om bedrijfspand als CrossFit ruimte in gebruik nemen aan Ippelseweg 23, 4255 HW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om een bedrijfspand als CrossFit ruimte in gebruik nemen aan Ippelseweg 23, 4255 HW Nieuwendijk (2024-0037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4. De gemeente neemt daarover waarschijnlijk voor 20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6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3724</meta:user-defined>
    <meta:user-defined meta:name="DCTERMS.abstract">bedrijfspand als CrossFit ruimte in gebruik nemen</meta:user-defined>
    <dc:language>nl</dc:language>
    <meta:user-defined meta:name="OVERHEIDop.locatietype/OVERHEIDop.gebiedsmarkering">Punt</meta:user-defined>
    <meta:user-defined meta:name="DC.title">Gemeente Altena - Aanvraag vergunning om bedrijfspand als CrossFit ruimte in gebruik nemen aan Ippelseweg 23, 4255 HW Nieuwend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65</meta:user-defined>
    <meta:user-defined meta:name="OVERHEIDop.GmbID/DC.identifier">gmb-2024-44465</meta:user-defined>
    <meta:user-defined meta:name="OVERHEIDop.versieInformatie"/>
  </office:meta>
</office:document-meta>
</file>