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nieuw in gebruik nemen van het bestaande inrit, Hoge Haarweg 2a, 7152 A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4 een besluit genomen op de aanvraag met zaaknummer Z2024-00000999 voor het opnieuw in gebruik nemen van het bestaande inrit op locatie Hoge Haarweg 2a, 7152 AP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464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4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4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99</meta:user-defined>
    <meta:user-defined meta:name="DCTERMS.abstract">Betreft:  Besluit op locatie Hoge Haarweg 2a, 7152 AP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nieuw in gebruik nemen van het bestaande inrit, Hoge Haarweg 2a, 7152 AP Eiber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647</meta:user-defined>
    <meta:user-defined meta:name="OVERHEIDop.GmbID/DC.identifier">gmb-2024-444647</meta:user-defined>
    <meta:user-defined meta:name="OVERHEIDop.versieInformatie"/>
  </office:meta>
</office:document-meta>
</file>