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reclame op het pand aan de Industrieweg-West 11,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plaatsen van reclame bij de tijdelijke Aldi aan de Industrieweg-West 11, 9665PX Oud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P2024-0212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14 oktober 2024 en neemt daarover waarschijnlijk 9 december 2024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4463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3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3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P2024-0212</meta:user-defined>
    <meta:user-defined meta:name="DCTERMS.abstract">Betreft: Aanvraag op locatie Industrieweg-West 11, 9665PX Oude Pekela</meta:user-defined>
    <dc:language>nl</dc:language>
    <meta:user-defined meta:name="OVERHEIDop.locatietype/OVERHEIDop.gebiedsmarkering">Vlak</meta:user-defined>
    <meta:user-defined meta:name="DC.title">Aanvraag vergunning reclame op het pand aan de Industrieweg-West 11, Oude Pekela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30</meta:user-defined>
    <meta:user-defined meta:name="OVERHEIDop.GmbID/DC.identifier">gmb-2024-444630</meta:user-defined>
    <meta:user-defined meta:name="OVERHEIDop.versieInformatie"/>
  </office:meta>
</office:document-meta>
</file>