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4-142752 - Gemeente Stadskanaal - Intrekken omgevingsvergunning (reguliere procedure) voor intrekken gereserveerde gehandicaptenparkeerplaats, Eksterhof 29 in Stadskana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cur">Het college van burgemeester en wethouders van de gemeente Stadskanaal maakt bekend dat de volgende aanvraag voor een omgevingsvergunning op grond van de Wet algemene bepalingen omgevingsrecht (Wabo), ontvangen op 9 oktober 2024, op verzoek van de aanvrager op 18 oktober 2024 is ingetrokken:</text:p>
          <text:p text:style-name="tussenkopcur">- Eksterhof 29 in Stadskanaal, intrekken gereserveerde gehandicaptenparkeerplaats.</text:p>
          <text:p text:style-name="tussenkopcur">Tegen het intrekken van aanvragen door de aanvrager kan geen bezwaar worden ingediend. Deze publicatie betreft slechts een wettelijk verplichte kennisgeving.</text:p>
          <text:p text:style-name="tussenkopcur">
          <text:span text:style-name="nadrukvet">U heeft nog vragen?</text:span>
        </text:p>
          <text:p text:style-name="tussenkopcur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44627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62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62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6/xml/MC-DRP-VB-Web-CB.xml</meta:user-defined>
    <meta:user-defined meta:name="OVERHEID.Gemeente/DC.creator">Stadskanaal</meta:user-defined>
    <meta:user-defined meta:name="OVERHEID.Gemeente/OVERHEID.authority">Stadskan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adskanaa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Stadskanaal - intrekken gereserveerde gehandicaptenparkeerplaats - Eksterhof 2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-24-142752 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Z-24-142752 - Gemeente Stadskanaal - Intrekken omgevingsvergunning (reguliere procedure) voor intrekken gereserveerde gehandicaptenparkeerplaats, Eksterhof 29 in Stadskanaal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627</meta:user-defined>
    <meta:user-defined meta:name="OVERHEIDop.GmbID/DC.identifier">gmb-2024-444627</meta:user-defined>
    <meta:user-defined meta:name="OVERHEIDop.versieInformatie"/>
  </office:meta>
</office:document-meta>
</file>