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stemmingsplan Facetregeling kruimelgev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text:span text:style-name="nadrukvet">17 september 2024</text:span> het bestemmingsplan “Facetregeling kruimelgevallen” gewijzigd heeft vastgesteld. Het vastgestelde bestemmingsplan met ID nummer NL.IMRO.0168.KRUIMELGEVALLEN-0401 ligt met ingang van van donderdag <text:span text:style-name="nadrukvet">24 oktober 2024</text:span> gedurende 6 weken voor iedereen ter inzage.</text:p>
            <text:p text:style-name="common-al">
            <text:span text:style-name="nadrukvet">Omschrijving plan</text:span>
          </text:p>
            <text:p text:style-name="common-al">Het bestemmingsplan “<text:span text:style-name="nadrukvet">bestemmingsplan Facetregeling kruimelgevallen”</text:span> Bij het vaststellen van het plan zijn wijzigingen ten opzichte van het ontwerp bestemmingsplan opgenomen. Deze wijzigingen zijn terug te vinden in de Zienswijzenota. De Zienswijzenota is als bijlage bij het bestemmingsplan toegevoegd. </text:p>
            <text:p text:style-name="common-al">
            <text:span text:style-name="nadrukvet">Inzien bestemmingsplan</text:span>
          </text:p>
            <text:p text:style-name="common-al">Het vastgestelde bestemmingsplan kan met ingang van donderdag <text:span text:style-name="nadrukvet">24 oktober 2024 </text:span>tot en met <text:span text:style-name="nadrukvet">5 december 2024 </text:span>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Beroep</text:span>
          </text:p>
            <text:p text:style-name="common-al">Een belanghebbende kan gedurende de periode van ter inzage legging tegen dit besluit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last-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
              <text:span text:style-name="nadrukvet">23 oktober 2024</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6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KRUIMELGEVALLEN-04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bestemmingsplan Facetregeling kruimelgevallen”</meta:user-defined>
    <meta:user-defined meta:name="DCTERMS.W3CDTF/DCTERMS.available">2024-10-23</meta:user-defined>
    <meta:user-defined meta:name="DCTERMS.W3CDTF/OVERHEIDop.jaargang">2024</meta:user-defined>
    <meta:user-defined meta:name="OVERHEIDop.publicationIssue">444624</meta:user-defined>
    <meta:user-defined meta:name="OVERHEIDop.GmbID/DC.identifier">gmb-2024-444624</meta:user-defined>
    <meta:user-defined meta:name="OVERHEIDop.versieInformatie"/>
  </office:meta>
</office:document-meta>
</file>