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Bovenkerkerpolder 22, 3825 J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Bovenkerkerpolder 22, 3825 JK Amersfoort</text:span>
          </text:p>
            <text:p text:style-name="common-al">De Gemeente Amersfoort heeft op 28-12-2023 een aanvraag voor een omgevingsvergunning ontvangen voor het bouwen van een overkapping op het perceel Bovenkerkerpolder 22, 3825 JK Amersfoort, met kenmerk CLZ-000081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46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33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Bovenkerkerpolder 22, 3825 JK Amersfoo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62</meta:user-defined>
    <meta:user-defined meta:name="OVERHEIDop.GmbID/DC.identifier">gmb-2024-44462</meta:user-defined>
    <meta:user-defined meta:name="OVERHEIDop.versieInformatie"/>
  </office:meta>
</office:document-meta>
</file>