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nderdoorgang voor wegverkeer op de locatie Nieuwe Dukenburgseweg te Nijmegen zaaknummer AB24.020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onderdoorgang voor wegverkeer op de locatie Nieuwe Dukenburgseweg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61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1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1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onderdoorgang voor wegverkeer op de locatie Nieuwe Dukenburgseweg te Nijmegen zaaknummer AB24.02044</meta:user-defined>
    <meta:user-defined meta:name="DCTERMS.W3CDTF/DCTERMS.available">2024-10-22</meta:user-defined>
    <meta:user-defined meta:name="DCTERMS.W3CDTF/OVERHEIDop.jaargang">2024</meta:user-defined>
    <meta:user-defined meta:name="OVERHEIDop.publicationIssue">444619</meta:user-defined>
    <meta:user-defined meta:name="OVERHEIDop.GmbID/DC.identifier">gmb-2024-444619</meta:user-defined>
    <meta:user-defined meta:name="OVERHEIDop.versieInformatie"/>
  </office:meta>
</office:document-meta>
</file>